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Outubr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23988135.13" table:style-name="ce10">
            <text:p>223.988.135,13</text:p>
          </table:table-cell>
          <table:table-cell office:value-type="float" office:value="206101607.74000001" table:style-name="ce10">
            <text:p>206.101.607,74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499193407.97" table:style-name="ce10">
            <text:p>1.499.193.407,97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264088764.97" table:style-name="ce15">
            <text:p>1.264.088.764,97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264088764.97" table:style-name="ce19">
            <text:p>1.264.088.764,97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223988135.13" table:style-name="ce19">
            <text:p>223.988.135,13</text:p>
          </table:table-cell>
          <table:table-cell office:value-type="float" office:value="206101607.74000001" table:style-name="ce19">
            <text:p>206.101.607,74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23988135.13" table:style-name="ce19">
            <text:p>223.988.135,13</text:p>
          </table:table-cell>
          <table:table-cell office:value-type="float" office:value="206101607.74000001" table:style-name="ce19">
            <text:p>206.101.607,74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123061748" table:style-name="ce10">
            <text:p>1.123.061.748,00</text:p>
          </table:table-cell>
          <table:table-cell office:value-type="float" office:value="927007072.64999998" table:style-name="ce10">
            <text:p>927.007.072,65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123061748" table:style-name="ce15">
            <text:p>1.123.061.748,00</text:p>
          </table:table-cell>
          <table:table-cell office:value-type="float" office:value="927007072.64999998" table:style-name="ce15">
            <text:p>927.007.072,65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9">
            <text:p>261.796,46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461763017.72000003" table:style-name="ce10">
            <text:p>461.763.017,72</text:p>
          </table:table-cell>
          <table:table-cell office:value-type="float" office:value="557220097.30999994" table:style-name="ce10">
            <text:p>557.220.097,31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29038970.73000002" table:style-name="ce10">
            <text:p>429.038.970,73</text:p>
          </table:table-cell>
          <table:table-cell office:value-type="float" office:value="396780187.37" table:style-name="ce27">
            <text:p>396.780.187,37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99803185.34" table:style-name="ce15">
            <text:p>199.803.185,34</text:p>
          </table:table-cell>
          <table:table-cell office:value-type="float" office:value="194899099.52000001" table:style-name="ce15">
            <text:p>194.899.099,52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15755.28" table:style-name="ce19">
            <text:p>115.755,28</text:p>
          </table:table-cell>
          <table:table-cell office:value-type="float" office:value="110880557.43000001" table:style-name="ce19">
            <text:p>110.880.557,43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37756325.00999999" table:style-name="ce19">
            <text:p>137.756.325,01</text:p>
          </table:table-cell>
          <table:table-cell office:value-type="float" office:value="127221655.06" table:style-name="ce19">
            <text:p>127.221.655,06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41271584.47" table:style-name="ce19">
            <text:p>141.271.584,47</text:p>
          </table:table-cell>
          <table:table-cell office:value-type="float" office:value="126833729.88" table:style-name="ce19">
            <text:p>126.833.729,8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24087752.09" table:style-name="ce28">
            <text:p>124.087.752,09</text:p>
          </table:table-cell>
          <table:table-cell office:value-type="float" office:value="124218785.3" table:style-name="ce28">
            <text:p>124.218.785,30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55960212.68000001" table:style-name="ce28">
            <text:p>155.960.212,68</text:p>
          </table:table-cell>
          <table:table-cell office:value-type="float" office:value="159064260.36000001" table:style-name="ce28">
            <text:p>159.064.260,36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99551134.420000002" table:style-name="ce10">
            <text:p>99.551.134,42</text:p>
          </table:table-cell>
          <table:table-cell office:value-type="float" office:value="174831241.03" table:style-name="ce27">
            <text:p>174.831.241,0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99551134.420000002" table:style-name="ce15">
            <text:p>99.551.134,42</text:p>
          </table:table-cell>
          <table:table-cell office:value-type="float" office:value="174831241.03" table:style-name="ce15">
            <text:p>174.831.241,03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028045309.5799999" table:style-name="ce10">
            <text:p>2.028.045.309,58</text:p>
          </table:table-cell>
          <table:table-cell office:value-type="float" office:value="1859786857.23" table:style-name="ce10">
            <text:p>1.859.786.857,23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028045309.5799999" table:style-name="ce10">
            <text:p>2.028.045.309,58</text:p>
          </table:table-cell>
          <table:table-cell office:value-type="float" office:value="1859786857.23" table:style-name="ce10">
            <text:p>1.859.786.857,23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Ricardo</text:span><text:span text:style-name="T4"><text:s/></text:span><text:span text:style-name="T3">Ezequiel</text:span><text:span text:style-name="T4"><text:s/></text:span><text:span text:style-name="T3">Torres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20/07/2023</text:span><text:span text:style-name="T11"><text:s/></text:span><text:span text:style-name="T12">-</text:span><text:span text:style-name="T11"><text:s/></text:span><text:span text:style-name="T12">14:50:3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7:51:21Z</meta:creation-date>
    <dc:date>2023-07-20T17:51:50Z</dc:date>
  </office:meta>
</office:document-meta>
</file>